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D99795" fo:border-bottom="thin solid #D99795" fo:border-left="none" fo:border-right="thin solid #D99795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D99795" fo:border-bottom="none" fo:border-left="none" fo:border-right="none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D99795" fo:border-bottom="thin solid #D99795" fo:border-left="none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99795" fo:border-left="none" fo:border-right="none" style:vertical-align="middle" fo:wrap-option="wrap" fo:background-color="#C04F4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D99795" fo:border-bottom="thin solid #000000" fo:border-left="thin solid #D99795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D99795" fo:border-bottom="thin solid #000000" fo:border-left="thin solid #000000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D99795" fo:border-left="none" fo:border-right="none" style:vertical-align="middle" fo:wrap-option="wrap" fo:background-color="#C04F4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Catalogo Corsi ISA 2022/23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irezioni centrali di riferimento</text:p>
          </table:table-cell>
          <table:table-cell office:value-type="string" table:style-name="ce4">
            <text:p>Numero Corso</text:p>
          </table:table-cell>
          <table:table-cell office:value-type="string" table:style-name="ce4">
            <text:p>Denominazione Corso</text:p>
          </table:table-cell>
          <table:table-cell office:value-type="string" table:style-name="ce5">
            <text:p>Area Formativa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8" table:style-name="ce13">
            <text:p>DIREZIONE CENTRALE RISORSE LOGISTICHE E STRUMENTAL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rogettazione impianti fotovoltaici</text:p>
          </table:table-cell>
          <table:table-cell office:value-type="string" table:number-columns-spanned="1" table:number-rows-spanned="8" table:style-name="ce13">
            <text:p>AREE TECNICA E AMM.VO CONTABILE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RUP Lavo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6">
            <text:p>Sicurezza nei Cantie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4" table:style-name="ce7">
            <text:p>4</text:p>
          </table:table-cell>
          <table:table-cell office:value-type="string" table:style-name="ce6">
            <text:p>Codice dei contratti: procedure di affidamento beni e servizi e RUP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Direzione dei Lavo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6" table:style-name="ce7">
            <text:p>6</text:p>
          </table:table-cell>
          <table:table-cell office:value-type="string" table:style-name="ce6">
            <text:p>BIM – REVIT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Statistica per il controllo di gestione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float" office:value="8" table:style-name="ce7">
            <text:p>8</text:p>
          </table:table-cell>
          <table:table-cell office:value-type="string" table:style-name="ce9">
            <text:p>DM 03/08/2015 - Capitolo V2 - Progettazione dei luoghi con pericolo di esplosione (seminario 8 ore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3">
            <text:p>DIREZIONE CENRALE PREVENZIONE E SICUREZZA TECNICA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Transizione e energetica e sostenibilità ambientale. Problematiche di <text:s/>sicurezza antincendio<text:s text:c="3"/></text:p>
          </table:table-cell>
          <table:table-cell office:value-type="string" table:number-columns-spanned="1" table:number-rows-spanned="4" table:style-name="ce13">
            <text:p>AREA PREVENZIONE INCENDI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Sicurezza antincendio delle gallerie: attività di controllo del CNVVF</text:p>
          </table:table-cell>
          <table:covered-table-cell/>
          <table:table-cell table:number-columns-repeated="16380"/>
        </table:table-row>
        <table:table-row table:style-name="ro10"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Polizia Giudiziaria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float" office:value="12" table:style-name="ce7">
            <text:p>12</text:p>
          </table:table-cell>
          <table:table-cell office:value-type="string" table:style-name="ce6">
            <text:p>DM 1 settembre 2021: adempimenti previsti e attuazione da parte del CNVVF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3">
            <text:p>DIREZIONE CENTRALE PER LA FORMAZION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hange and Project Management</text:p>
          </table:table-cell>
          <table:table-cell office:value-type="string" table:number-columns-spanned="1" table:number-rows-spanned="5" table:style-name="ce13">
            <text:p>AREE MANAGMENT E RELAZIONALE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14" table:style-name="ce7">
            <text:p>14</text:p>
          </table:table-cell>
          <table:table-cell office:value-type="string" table:style-name="ce6">
            <text:p>Prevenzione della corruzione</text:p>
          </table:table-cell>
          <table:covered-table-cell/>
          <table:table-cell table:number-columns-repeated="16380"/>
        </table:table-row>
        <table:table-row table:style-name="ro13">
          <table:covered-table-cell/>
          <table:table-cell office:value-type="float" office:value="15" table:style-name="ce7">
            <text:p>15</text:p>
          </table:table-cell>
          <table:table-cell office:value-type="string" table:style-name="ce6">
            <text:p>Gestione delle risorse umane, digitalizzazione e smart working</text:p>
          </table:table-cell>
          <table:covered-table-cell/>
          <table:table-cell table:number-columns-repeated="16380"/>
        </table:table-row>
        <table:table-row table:style-name="ro13">
          <table:covered-table-cell/>
          <table:table-cell office:value-type="float" office:value="16" table:style-name="ce7">
            <text:p>16</text:p>
          </table:table-cell>
          <table:table-cell office:value-type="string" table:style-name="ce6">
            <text:p>Gestione delle relazioni sindacali e tecniche di negoziazione</text:p>
          </table:table-cell>
          <table:covered-table-cell/>
          <table:table-cell table:number-columns-repeated="16380"/>
        </table:table-row>
        <table:table-row table:style-name="ro14">
          <table:covered-table-cell/>
          <table:table-cell office:value-type="float" office:value="17" table:style-name="ce7">
            <text:p>17</text:p>
          </table:table-cell>
          <table:table-cell office:value-type="string" table:style-name="ce6">
            <text:p>Metodologie didattiche e public speaking</text:p>
          </table:table-cell>
          <table:covered-table-cell/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13">
            <text:p><text:s/>DIREZIONE CENTRALE EMERGENZA SOCCORSO TECNICO E AIB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NBCR III livello funzionari</text:p>
          </table:table-cell>
          <table:table-cell office:value-type="string" table:number-columns-spanned="1" table:number-rows-spanned="5" table:style-name="ce13">
            <text:p>AREA EMERGENZA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19" table:style-name="ce7">
            <text:p>19</text:p>
          </table:table-cell>
          <table:table-cell office:value-type="string" table:style-name="ce6">
            <text:p>Antincendio boschivo funzionari</text:p>
          </table:table-cell>
          <table:covered-table-cell/>
          <table:table-cell table:number-columns-repeated="16380"/>
        </table:table-row>
        <table:table-row table:style-name="ro16">
          <table:covered-table-cell/>
          <table:table-cell office:value-type="float" office:value="20" table:style-name="ce7">
            <text:p>20</text:p>
          </table:table-cell>
          <table:table-cell office:value-type="string" table:style-name="ce6">
            <text:p>Dissesti Statici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string" table:style-name="ce6">
            <text:p>Antincendio boschivo funzionari (secondo corso)</text:p>
          </table:table-cell>
          <table:covered-table-cell/>
          <table:table-cell table:number-columns-repeated="16380"/>
        </table:table-row>
        <table:table-row table:style-name="ro12">
          <table:covered-table-cell/>
          <table:table-cell office:value-type="float" office:value="22" table:style-name="ce7">
            <text:p>22</text:p>
          </table:table-cell>
          <table:table-cell office:value-type="string" table:style-name="ce6">
            <text:p>Topografia applicata al soccorso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13">
            <text:p>DIREZIONE CENTRALE PER LE RISORSE FINANZIARIE<text:s text:c="66"/>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Ordinamento Giuridico , Istituti Assistenziali e Ordinamento economico del personale CNVVF<text:s text:c="9"/></text:p>
          </table:table-cell>
          <table:table-cell office:value-type="string" table:number-columns-spanned="1" table:number-rows-spanned="2" table:style-name="ce13">
            <text:p>AREA AMM.VO-CONTABILE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24" table:style-name="ce7">
            <text:p>24</text:p>
          </table:table-cell>
          <table:table-cell office:value-type="string" table:style-name="ce6">
            <text:p>Contabilità e Finanza Pubblica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number-columns-spanned="1" table:number-rows-spanned="2" table:style-name="ce13">
            <text:p>UFFICIO PER LA COMUNICAZIONE IN EMERGENZA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Comunicazione in emergenza *</text:p>
          </table:table-cell>
          <table:table-cell office:value-type="string" table:number-columns-spanned="1" table:number-rows-spanned="2" table:style-name="ce13">
            <text:p>AREE COMPETENZE COMUNICATIVE E MANAGERIALI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26" table:style-name="ce7">
            <text:p>26</text:p>
          </table:table-cell>
          <table:table-cell office:value-type="string" table:style-name="ce6">
            <text:p>Comunicazione interna , esterna e cerimoniale*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6">
            <text:p>UFFICIO COORDINAMENTO ATTIVITA' SANITARIE E MEDICINA LEGALE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Promozione della Salute e Aumento delle Performance del personale CNVVF*</text:p>
          </table:table-cell>
          <table:table-cell office:value-type="string" table:style-name="ce6">
            <text:p>AREA SALUTE E BENESSER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3">
            <text:p>UFFICIO PER LE POLITICHE DI TUTELA DELLA SICUREZZA SUL LAVORO DEL PERSONALE DEL CORPO</text:p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>ASPP III EDIZIONE</text:p>
          </table:table-cell>
          <table:table-cell office:value-type="string" table:number-columns-spanned="1" table:number-rows-spanned="3" table:style-name="ce13">
            <text:p>AREA TECNICA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9" table:style-name="ce7">
            <text:p>29</text:p>
          </table:table-cell>
          <table:table-cell office:value-type="string" table:style-name="ce6">
            <text:p>ASPP IV EDIZION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float" office:value="30" table:style-name="ce7">
            <text:p>30</text:p>
          </table:table-cell>
          <table:table-cell office:value-type="string" table:style-name="ce6">
            <text:p>ASPP V EDIZION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* Proposta di corsi da svolgere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10"/>
          <table:table-cell table:number-columns-repeated="16380"/>
        </table:table-row>
        <table:table-row table:number-rows-repeated="1048538" table:style-name="ro19">
          <table:table-cell table:number-columns-repeated="16384"/>
        </table:table-row>
      </table:table>
      <table:table table:name="Foglio1_(2)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Catalogo Corsi ISA 2022/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Direzioni centrali di riferimento</text:p>
          </table:table-cell>
          <table:table-cell office:value-type="string" table:style-name="ce4">
            <text:p>Denominazione Corso</text:p>
          </table:table-cell>
          <table:table-cell office:value-type="string" table:style-name="ce15">
            <text:p><text:s/>Numero Corso</text:p>
          </table:table-cell>
          <table:table-cell office:value-type="string" table:style-name="ce16">
            <text:p>Data Corso</text:p>
          </table:table-cell>
          <table:table-cell office:value-type="string" table:style-name="ce3">
            <text:p>Erogato</text:p>
          </table:table-cell>
          <table:table-cell office:value-type="string" table:style-name="ce5">
            <text:p>Area Formativ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20">
            <text:p>DIREZIONE CENTRALE RISORSE LOGISTICHE E STRUMENTALI</text:p>
          </table:table-cell>
          <table:table-cell office:value-type="string" table:style-name="ce6">
            <text:p>Progettazione impianti fotovoltaic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1 Novembre- 01 Dicembre</text:p>
          </table:table-cell>
          <table:table-cell office:value-type="string" table:style-name="ce6">
            <text:p>SI (FAD )</text:p>
          </table:table-cell>
          <table:table-cell office:value-type="string" table:number-columns-spanned="1" table:number-rows-spanned="7" table:style-name="ce13">
            <text:p>AREA TECNICA E AMM.VO CONTABIL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">
            <text:p>RUP Lavor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1 Novembre- 01 Dicembre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icurezza nei Cantier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09 – 19 Gennai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Codice dei contratti: procedure di affidamento beni e servizi e RUP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6-26 Gennai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Direzione dei Lavor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06 – 16 Febbrai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BIM – REVIT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7 Marzo – 11 Aprile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tatistica per il controllo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03 – 07 Luglio<text:s text:c="2"/></text:p>
          </table:table-cell>
          <table:table-cell office:value-type="string" table:style-name="ce6">
            <text:p>SI<text:s text:c="2"/></text:p>
          </table:table-cell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7">
            <text:p>DM 03/08/2015 - Capitolo V2 - Progettazione dei luoghi con pericolo di esplosione (seminario 8 ore)</text:p>
          </table:table-cell>
          <table:table-cell office:value-type="float" office:value="8" table:style-name="ce7">
            <text:p>8</text:p>
          </table:table-cell>
          <table:table-cell office:value-type="string" table:style-name="ce17">
            <text:p>27 – 28 Aprile</text:p>
          </table:table-cell>
          <table:table-cell office:value-type="string" table:style-name="ce9">
            <text:p>SI</text:p>
          </table:table-cell>
          <table:table-cell office:value-type="string" table:style-name="ce6">
            <text:p>SEMINARIO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13">
            <text:p>DIREZIONE CENRALE PREVENZIONE E SICUREZZA TECNICA<text:s text:c="2"/></text:p>
          </table:table-cell>
          <table:table-cell office:value-type="string" table:style-name="ce6">
            <text:p>Transizione e energetica e sostenibilità ambientale. Problematiche di <text:s/>sicurezza antincendio<text:s text:c="3"/></text:p>
          </table:table-cell>
          <table:table-cell office:value-type="float" office:value="9" table:style-name="ce7">
            <text:p>9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number-columns-spanned="1" table:number-rows-spanned="4" table:style-name="ce13">
            <text:p>AREA PREVENZIONE INCENDI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icurezza antincendio delle gallerie: attività di controllo del CNVVF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6">
            <text:p>Polizia Giudizia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2 – 22 Dicembre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DM 1 settembre 2021: adempimenti previsti e attuazione da parte del CNVVF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Giugno 05 – 15</text:p>
          </table:table-cell>
          <table:table-cell office:value-type="string" table:style-name="ce6">
            <text:p>NO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13">
            <text:p>DIREZIONE CENTRALE PER LA FORMAZIONE</text:p>
          </table:table-cell>
          <table:table-cell office:value-type="string" table:style-name="ce6">
            <text:p>Change and Project Management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17 – 27 Gennaio</text:p>
          </table:table-cell>
          <table:table-cell office:value-type="string" table:style-name="ce6">
            <text:p>SI (FAD )</text:p>
          </table:table-cell>
          <table:table-cell office:value-type="string" table:number-columns-spanned="1" table:number-rows-spanned="5" table:style-name="ce13">
            <text:p>AREA MANAGMENT E RELAZIONALE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Prevenzione della corruzion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13 – 23 Marz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6">
            <text:p>Gestione delle risorse umane, digitalizzazione e smart working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27 Marzo <text:s/>- 06 Aprile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6">
            <text:p>Gestione delle relazioni sindacali e tecniche di negoziazion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15-26 Maggi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6">
            <text:p>Metodologie didattiche e public speaking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 FAD )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5" table:style-name="ce13">
            <text:p><text:s/>DIREZIONE CENTRALE EMERGENZA SOCCORSO TECNICO E AIB</text:p>
          </table:table-cell>
          <table:table-cell office:value-type="string" table:style-name="ce6">
            <text:p>NBCR III livello funzionari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06 - <text:s/>10 Marzo</text:p>
          </table:table-cell>
          <table:table-cell office:value-type="string" table:style-name="ce6">
            <text:p>SI</text:p>
          </table:table-cell>
          <table:table-cell office:value-type="string" table:number-columns-spanned="1" table:number-rows-spanned="5" table:style-name="ce13">
            <text:p>AREA EMERGENZ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Antincendio boschivo funzionari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20 – 24 Marzo<text:s text:c="2"/></text:p>
          </table:table-cell>
          <table:table-cell office:value-type="string" table:style-name="ce6">
            <text:p>SI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6">
            <text:p>Dissesti Statici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08 – 18 Maggio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Antincendio boschivo funzionari (secondo corso)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22 – 26 Maggio</text:p>
          </table:table-cell>
          <table:table-cell office:value-type="string" table:style-name="ce6">
            <text:p>SI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Topografia applicata al soccorso</text:p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>Giugno 05 – 15</text:p>
          </table:table-cell>
          <table:table-cell office:value-type="string" table:style-name="ce6">
            <text:p>NO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3">
            <text:p>DIREZIONE CENTRALE PER LE RISORSE FINANZIARIE<text:s text:c="66"/></text:p>
          </table:table-cell>
          <table:table-cell office:value-type="string" table:style-name="ce6">
            <text:p>Ordinamento Giuridico , Istituti Assistenziali e Ordinamento economico del personale CNVVF<text:s text:c="9"/>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05 – 15 Giugno</text:p>
          </table:table-cell>
          <table:table-cell office:value-type="string" table:style-name="ce6">
            <text:p>SI (FAD)</text:p>
          </table:table-cell>
          <table:table-cell office:value-type="string" table:number-columns-spanned="1" table:number-rows-spanned="2" table:style-name="ce13">
            <text:p>AREA AMM.VO-CONTABILE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Contabilità e Finanza Pubblica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number-columns-spanned="1" table:number-rows-spanned="3" table:style-name="ce13">
            <text:p>UFFICIO PER LE POLITICHE DI TUTELA DELLA SICUREZZA SUL LAVORO DEL PERSONALE DEL CORPO</text:p>
          </table:table-cell>
          <table:table-cell office:value-type="string" table:style-name="ce6">
            <text:p>ASPP III EDIZIONE</text:p>
          </table:table-cell>
          <table:table-cell office:value-type="float" office:value="25" table:style-name="ce7">
            <text:p>25</text:p>
          </table:table-cell>
          <table:table-cell table:style-name="ce6"/>
          <table:table-cell office:value-type="string" table:style-name="ce6">
            <text:p>NO ( EROGATO DA ALTRO UFFICIO )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6">
            <text:p>ASPP IV EDIZIONE</text:p>
          </table:table-cell>
          <table:table-cell office:value-type="float" office:value="26" table:style-name="ce7">
            <text:p>26</text:p>
          </table:table-cell>
          <table:table-cell table:style-name="ce6"/>
          <table:table-cell office:value-type="string" table:style-name="ce6">
            <text:p>NO ( EROGATO DA ALTRO UFFICIO )<text:s text:c="3"/>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6">
            <text:p>ASPP V EDIZIONE</text:p>
          </table:table-cell>
          <table:table-cell office:value-type="float" office:value="27" table:style-name="ce7">
            <text:p>27</text:p>
          </table:table-cell>
          <table:table-cell table:style-name="ce6"/>
          <table:table-cell office:value-type="string" table:style-name="ce6">
            <text:p>NO ( EROGATO DA ALTRO UFFICIO )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number-rows-repeated="10485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vittoria nacarlo</meta:initial-creator>
    <dc:creator>HP</dc:creator>
    <meta:creation-date>2023-06-13T16:24:47Z</meta:creation-date>
    <dc:date>2023-08-31T12:18:52Z</dc:date>
    <meta:editing-cycles>36</meta:editing-cycles>
    <meta:editing-duration>PT14488S</meta:editing-duration>
  </office:meta>
</office:document-meta>
</file>